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right="-0.1972in"/>
    </style:style>
    <style:style style:name="T6" style:parent-style-name="Domyślnaczcionkaakapitu" style:family="text">
      <style:text-properties style:font-name-complex="Calibri"/>
    </style:style>
    <style:style style:name="P7" style:parent-style-name="Normalny" style:family="paragraph">
      <style:paragraph-properties fo:text-align="justify" fo:margin-right="-0.1972in"/>
    </style:style>
    <style:style style:name="P8" style:parent-style-name="Normalny" style:family="paragraph">
      <style:paragraph-properties fo:text-align="justify" fo:margin-right="-0.1972in"/>
    </style:style>
    <style:style style:name="P9" style:parent-style-name="Akapitzlistą" style:list-style-name="LFO1" style:family="paragraph">
      <style:paragraph-properties fo:text-align="justify" fo:margin-right="-0.1972in"/>
    </style:style>
    <style:style style:name="P10" style:parent-style-name="Akapitzlistą" style:list-style-name="LFO1" style:family="paragraph">
      <style:paragraph-properties fo:text-align="justify" fo:margin-right="-0.1972in"/>
    </style:style>
    <style:style style:name="P11" style:parent-style-name="Akapitzlistą" style:list-style-name="LFO1" style:family="paragraph">
      <style:paragraph-properties fo:text-align="justify" fo:margin-right="-0.1972in"/>
    </style:style>
    <style:style style:name="P12" style:parent-style-name="Normalny" style:family="paragraph">
      <style:paragraph-properties fo:text-align="justify" fo:margin-right="-0.1972in"/>
    </style:style>
    <style:style style:name="P13" style:parent-style-name="Normalny" style:family="paragraph">
      <style:paragraph-properties fo:text-align="justify" fo:margin-right="-0.1972in"/>
    </style:style>
    <style:style style:name="P14" style:parent-style-name="Akapitzlistą" style:list-style-name="LFO2" style:family="paragraph">
      <style:paragraph-properties fo:text-align="justify" fo:margin-right="-0.1972in"/>
    </style:style>
    <style:style style:name="P15" style:parent-style-name="Akapitzlistą" style:list-style-name="LFO2" style:family="paragraph">
      <style:paragraph-properties fo:text-align="justify" fo:margin-right="-0.1972in"/>
    </style:style>
    <style:style style:name="P16" style:parent-style-name="Normalny" style:family="paragraph">
      <style:paragraph-properties fo:text-align="justify" fo:margin-left="0.1972in" fo:margin-right="-0.1972in">
        <style:tab-stops/>
      </style:paragraph-properties>
    </style:style>
    <style:style style:name="P17" style:parent-style-name="Normalny" style:family="paragraph">
      <style:paragraph-properties fo:text-align="justify" fo:margin-left="0.1972in" fo:margin-right="-0.1972in">
        <style:tab-stops/>
      </style:paragraph-properties>
    </style:style>
    <style:style style:name="P18" style:parent-style-name="Akapitzlistą" style:list-style-name="LFO3" style:family="paragraph">
      <style:paragraph-properties fo:text-align="justify" fo:margin-right="-0.1972in"/>
    </style:style>
    <style:style style:name="P19" style:parent-style-name="Akapitzlistą" style:list-style-name="LFO3" style:family="paragraph">
      <style:paragraph-properties fo:text-align="justify" fo:margin-right="-0.1972in"/>
    </style:style>
    <style:style style:name="P20" style:parent-style-name="Akapitzlistą" style:list-style-name="LFO3" style:family="paragraph">
      <style:paragraph-properties fo:text-align="justify" fo:margin-right="-0.1972in"/>
    </style:style>
    <style:style style:name="P21" style:parent-style-name="Normalny" style:family="paragraph">
      <style:paragraph-properties fo:text-align="justify" fo:margin-right="-0.1972in"/>
    </style:style>
    <style:style style:name="P22" style:parent-style-name="Akapitzlistą" style:family="paragraph">
      <style:paragraph-properties fo:text-align="justify" fo:margin-left="0.4472in" fo:margin-right="-0.1972in">
        <style:tab-stops/>
      </style:paragraph-properties>
    </style:style>
    <style:style style:name="P23" style:parent-style-name="Normalny" style:family="paragraph">
      <style:paragraph-properties fo:text-align="center" fo:margin-right="-0.1972in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justify" fo:margin-right="-0.1972in"/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justify" fo:margin-right="-0.1972in"/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justify" fo:margin-right="-0.1972in"/>
      <style:text-properties fo:font-weight="bold" style:font-weight-asian="bold" style:font-weight-complex="bold"/>
    </style:style>
    <style:style style:name="P27" style:parent-style-name="Normalny" style:family="paragraph">
      <style:paragraph-properties fo:text-align="justify" fo:margin-right="-0.1972in"/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center" fo:background-color="#FFFFFF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center" fo:background-color="#FFFFFF"/>
    </style:style>
    <style:style style:name="T3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background-color="#FFFFFF"/>
    </style:style>
    <style:style style:name="T3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center" fo:background-color="#FFFFFF"/>
    </style:style>
    <style:style style:name="T3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center" fo:background-color="#FFFFFF"/>
    </style:style>
    <style:style style:name="T3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top="0.0694in" fo:margin-bottom="0.0694in"/>
    </style:style>
    <style:style style:name="T3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42" style:parent-style-name="Akapitzlistą" style:list-style-name="LFO5" style:family="paragraph">
      <style:paragraph-properties fo:text-align="justify" style:vertical-align="auto" fo:margin-bottom="0in" fo:line-height="100%" fo:margin-left="0.2958in" fo:text-indent="-0.2958in" fo:background-color="#FFFFFF">
        <style:tab-stops>
          <style:tab-stop style:type="left" style:position="0.2041in"/>
        </style:tab-stops>
      </style:paragraph-properties>
      <style:text-properties fo:hyphenate="true"/>
    </style:style>
    <style:style style:name="T4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5" style:parent-style-name="Hiperłącze" style:family="text">
      <style:text-properties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47" style:parent-style-name="Normalny" style:list-style-name="LFO4" style:family="paragraph">
      <style:paragraph-properties fo:text-align="justify" style:vertical-align="auto" fo:margin-bottom="0in" fo:line-height="100%" fo:margin-left="0.2958in" fo:text-indent="-0.2958in" fo:background-color="#FFFFFF">
        <style:tab-stops>
          <style:tab-stop style:type="left" style:position="0.2041in"/>
        </style:tab-stops>
      </style:paragraph-properties>
      <style:text-properties fo:hyphenate="true"/>
    </style:style>
    <style:style style:name="T4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50" style:parent-style-name="Hiperłącze" style:family="text">
      <style:text-properties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52" style:parent-style-name="Normalny" style:list-style-name="LFO4" style:family="paragraph">
      <style:paragraph-properties fo:text-align="justify" style:vertical-align="auto" fo:margin-bottom="0in" fo:line-height="100%" fo:margin-left="0.2958in" fo:text-indent="-0.2958in" fo:background-color="#FFFFFF">
        <style:tab-stops>
          <style:tab-stop style:type="left" style:position="0.2041in"/>
        </style:tab-stops>
      </style:paragraph-properties>
      <style:text-properties fo:hyphenate="true"/>
    </style:style>
    <style:style style:name="T5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left="0.2958in" fo:background-color="#FFFFFF">
        <style:tab-stops/>
      </style:paragraph-properties>
    </style:style>
    <style:style style:name="T5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left="0.2958in" fo:background-color="#FFFFFF">
        <style:tab-stops/>
      </style:paragraph-properties>
    </style:style>
    <style:style style:name="T5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margin-left="0.2958in" fo:background-color="#FFFFFF">
        <style:tab-stops/>
      </style:paragraph-properties>
    </style:style>
    <style:style style:name="T6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63" style:parent-style-name="Normalny" style:list-style-name="LFO4" style:family="paragraph">
      <style:paragraph-properties fo:text-align="justify" style:vertical-align="auto" fo:margin-bottom="0in" fo:line-height="100%" fo:margin-left="0.2958in" fo:text-indent="-0.2958in" fo:background-color="#FFFFFF">
        <style:tab-stops>
          <style:tab-stop style:type="left" style:position="0.2041in"/>
        </style:tab-stops>
      </style:paragraph-properties>
      <style:text-properties fo:hyphenate="true"/>
    </style:style>
    <style:style style:name="T6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65" style:parent-style-name="Normalny" style:list-style-name="LFO4" style:family="paragraph">
      <style:paragraph-properties fo:text-align="justify" style:vertical-align="auto" fo:margin-bottom="0in" fo:line-height="100%" fo:margin-left="0.2958in" fo:text-indent="-0.2958in" fo:background-color="#FFFFFF">
        <style:tab-stops>
          <style:tab-stop style:type="left" style:position="0.2041in"/>
        </style:tab-stops>
      </style:paragraph-properties>
      <style:text-properties fo:hyphenate="true"/>
    </style:style>
    <style:style style:name="T6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68" style:parent-style-name="Normalny" style:list-style-name="LFO4" style:family="paragraph">
      <style:paragraph-properties fo:text-align="justify" style:vertical-align="auto" fo:margin-bottom="0in" fo:line-height="100%" fo:margin-left="0.2958in" fo:text-indent="-0.2958in" fo:background-color="#FFFFFF">
        <style:tab-stops>
          <style:tab-stop style:type="left" style:position="0.2041in"/>
        </style:tab-stops>
      </style:paragraph-properties>
      <style:text-properties fo:hyphenate="true"/>
    </style:style>
    <style:style style:name="T6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71" style:parent-style-name="Normalny" style:list-style-name="LFO4" style:family="paragraph">
      <style:paragraph-properties fo:text-align="justify" style:vertical-align="auto" fo:margin-bottom="0in" fo:line-height="100%" fo:margin-left="0.2958in" fo:text-indent="-0.2958in" fo:background-color="#FFFFFF">
        <style:tab-stops>
          <style:tab-stop style:type="left" style:position="0.2041in"/>
        </style:tab-stops>
      </style:paragraph-properties>
      <style:text-properties fo:hyphenate="true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T73" style:parent-style-name="Domyślnaczcionkaakapitu" style:family="text">
      <style:text-properties fo:color="#000000" fo:font-size="10pt" style:font-size-asian="10pt" style:font-size-complex="10pt"/>
    </style:style>
    <style:style style:name="P74" style:parent-style-name="Normalny" style:list-style-name="LFO4" style:family="paragraph">
      <style:paragraph-properties fo:text-align="justify" style:vertical-align="auto" fo:margin-bottom="0in" fo:line-height="100%" fo:margin-left="0.2958in" fo:text-indent="-0.2958in" fo:background-color="#FFFFFF">
        <style:tab-stops>
          <style:tab-stop style:type="left" style:position="0.2041in"/>
        </style:tab-stops>
      </style:paragraph-properties>
      <style:text-properties fo:hyphenate="true"/>
    </style:style>
    <style:style style:name="T7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text-align="center" fo:margin-right="-0.1972in"/>
    </style:style>
    <style:style style:name="T78" style:parent-style-name="Domyślnaczcionkaakapitu" style:family="text">
      <style:text-properties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OBWIESZCZENIE WÓJTA GMINY SUCHY LAS</text:p>
      <text:p text:style-name="P2">O rozpoczęciu konsultacji projektu uchwały Rady Gminy Suchy las</text:p>
      <text:p text:style-name="P3">w sprawie Rocznego Programu Współpracy Gminy Suchy Las z Organizacjami Pozarządowymi<text:s/>oraz z podmiotami wymienionymi w art. 3 ust. 3 ustawy z dnia 24 kwietnia 2003 r. <text:s/>o działalności pożytku publicznego <text:s/>i o wolontariacie na rok 2022</text:p>
      <text:p text:style-name="P4"/>
      <text:p text:style-name="P5">Wójt Gminy Suchy Las działając na podstawie<text:s/><text:span text:style-name="T6">§</text:span><text:s/>1 ust. 1 i 2uchwały nr L/481/10 Gminy Suchy Las z dnia 24.06.2010 r. w sprawie szczegółowego sposobu konsultowania z organizacjami pozarządowymi projektów aktów prawa miejscowego, w związku z art. 5 ust. 2 pkt 3 ustawy <text:s text:c="13"/>z dnia 24.04.2003 r. <text:s text:c="2"/>o działalności pożytku publicznego i o wolontariacie (Dz. U.<text:s/>z 2020 r. poz.1057) zaprasza do udziału <text:s text:c="2"/>w konsultacjach dotyczących projektu uchwały Rady Gminy Suchy las w sprawie Rocznego Programu współpracy Gminy Suchy Las z Organizacjami Pozarządowymi oraz z podmiotami wymienionymi w art. 3 ust. 3 ustawy z dnia 24<text:s/>kwietnia 2003 r. o działalności pożytku publicznego <text:s/>i o wolontariacie na rok 2022<text:s/></text:p>
      <text:p text:style-name="P7">Uprawnionymi do udziału w konsultacjach są organizacje pozarządowe oraz z podmioty wymienione w art. 3 ust. 3 ustawy z dnia 24 kwietnia 2003 r. o działalności pożytku publicznego <text:s/>i o wolontariacie.</text:p>
      <text:p text:style-name="P8">Konsultacje będą prowadzone w dniach 25.08.2021 r do 18.09.2021 r w formie zbierania opinii dotyczących ww. projektu uchwały. Opinie można przekazywać:</text:p>
      <text:list text:style-name="LFO1" text:continue-numbering="true">
        <text:list-item>
          <text:p text:style-name="P9">drogą korespondencyjną na adres: Urząd Gminy Suchy Las, ul. Szkolna 13 , 62-002 Suchy Las,</text:p>
        </text:list-item>
        <text:list-item>
          <text:p text:style-name="P10">bezpośrednio do Biura Obsługi Interesantów Urzędu Gminy Suchy Las, ul. Szkolna 13 , <text:s text:c="5"/>62-002 Suchy Las w godz. : pn. 10,00 – 17,00, wt.-pt. 8,00 – 15,00</text:p>
        </text:list-item>
        <text:list-item>
          <text:p text:style-name="P11">drogą elektroniczną<text:s/><text:bookmark-start text:name="_Hlk80268971"/>na adresy<text:s/><text:a xlink:href="mailto:ug@suchylas.pl" office:target-frame-name="_top" xlink:show="replace"><text:span text:style-name="Hiperłącze">ug@suchylas.pl</text:span></text:a><text:s/>i<text:s/><text:a xlink:href="mailto:dariusz.szmyt@suchylas.pl" office:target-frame-name="_top" xlink:show="replace"><text:span text:style-name="Hiperłącze">dariusz.szmyt@suchylas.pl</text:span></text:a><text:bookmark-end text:name="_Hlk80268971"/><text:s/></text:p>
        </text:list-item>
      </text:list>
      <text:p text:style-name="P12">Projekt uchwały Rady Gminy Suchy Las w sprawie <text:s/>Rocznego Programu współpracy Gminy Suchy Las <text:s text:c="14"/>z Organizacjami Pozarządowymi oraz z podmiotami wymienionymi w art. 3 ust. 3 ustawy z dnia 24 kwietnia 2003 r. o działalności pożytku publicznego <text:s/>i o wolontariacie na rok 2022 dostępny jest na stronie Biuletynu Informacji Publicznej (BIP) Suchy Las w zakładce „Organizacje pozarządowe” – „Konsultacje”.</text:p>
      <text:p text:style-name="P13">Nie podlegają rozpatrzeniu uwagi i propozycje:</text:p>
      <text:list text:style-name="LFO2" text:continue-numbering="true">
        <text:list-item>
          <text:p text:style-name="P14">z datą wpływu po dniu 18.09.2021 r.,</text:p>
        </text:list-item>
        <text:list-item>
          <text:p text:style-name="P15">niepodpisane</text:p>
        </text:list-item>
      </text:list>
      <text:p text:style-name="P16">Ponadto informuję, że w dniu<text:s/>27 września 2021 r.<text:s/>o godz.16;00 w Sali Multimedialnej Parku Wodnego OCTOPUS w Suchym Lesie ul. Szkolna 18 odbędzie się spotkanie konsultacyjne z<text:s/>przedstawicielami organizacji pozarządowych oraz podmiotów wymienionych w art. 3 ust. 3 ww. <text:s/>ustawy w celu przedstawienia i skonsultowania przedmiotowego projektu uchwały.</text:p>
      <text:p text:style-name="P17">W związku ze stanem epidemii obowiązującej na terytorium RP od dnia 20.03.2020 r. wywołanym zakażeniami wirusem SARS=CoV-2 (COVID-19) i związanymi z tym stanem obowiązkami i ograniczeniami, zebranie konsultacyjne zostanie przeprowadzone zgodnie z zasadami określonymi w rozporządzeniu RADY Ministrów z dnia 07.08.2020 r w sprawie ustanowienia określonych ograniczeń, nakazów i zakazów w związku z wystąpieniem stanu epidemii (Dz.U. z 2020 r. poz. 1356 ze zm.) oraz wytycznych Głównego Inspektora Sanitarnego (GIS). Do ograniczeń wprowadzonych podczas zebrania oraz obowiązków osób w nim uczestniczących należeć będą w szczególności:</text:p>
      <text:list text:style-name="LFO3" text:continue-numbering="true">
        <text:list-item>
          <text:p text:style-name="P18">limit uczestników zebrania – 25 osób ( po jednym przedstawicielu organizacji)</text:p>
        </text:list-item>
        <text:list-item>
          <text:p text:style-name="P19">zakrywanie ust i nosa maseczką</text:p>
        </text:list-item>
        <text:list-item>
          <text:p text:style-name="P20">zachowanie dystansu między osobami wynoszącego 1,5 m.</text:p>
        </text:list-item>
      </text:list>
      <text:soft-page-break/>
      <text:p text:style-name="P21">wobec powyższego, proszę o zgłoszenie elektroniczne udziału w zebraniu z podaniem imienia i nazwiska oraz nazwy organizacji na adresy<text:s/><text:a xlink:href="mailto:ug@suchylas.pl" office:target-frame-name="_top" xlink:show="replace"><text:span text:style-name="Hiperłącze">ug@suchylas.pl</text:span></text:a><text:s/>i<text:s/><text:a xlink:href="mailto:dariusz.szmyt@suchylas.pl" office:target-frame-name="_top" xlink:show="replace"><text:span text:style-name="Hiperłącze">dariusz.szmyt@suchylas.pl</text:span></text:a></text:p>
      <text:p text:style-name="P22"/>
      <text:p text:style-name="P23">Wójt Gminy Suchy Las</text:p>
      <text:p text:style-name="P24"/>
      <text:p text:style-name="P25"/>
      <text:p text:style-name="P26"/>
      <text:p text:style-name="P27"/>
      <text:p text:style-name="P28"/>
      <text:p text:style-name="P29"><text:span text:style-name="T30">INFORMACJA DOTYCZĄC</text:span><text:span text:style-name="T31">A<text:s/></text:span></text:p>
      <text:p text:style-name="P32"><text:span text:style-name="T33">OCHRONY DANYCH OSOBOWYCH</text:span></text:p>
      <text:p text:style-name="P34"><text:bookmark-start text:name="_Hlk61266905"/><text:span text:style-name="T35">Klauzula informacyjna dotycząca przetwarzania danych osobowych, </text:span></text:p>
      <text:p text:style-name="P36"><text:span text:style-name="T37">dla których administratorem danych jest Wójt Gminy Suchy Las</text:span></text:p>
      <text:p text:style-name="P38"><text:span text:style-name="T39">Obowiązek Informacyjny według Rozporządzenia Parlamentu Europejskiego i Rady (UE). Zgodnie z art. 13<text:s/></text:span><text:span text:style-name="T40">ust. 1 i 2 Rozporządzenia Parlamentu Europejskiego i Rady (UE) 2016/679 z dnia 27 kwietnia 2016 r. w sprawie ochrony osób fizycznych w związku z przetwarzaniem danych osobowych i w sprawie swobodnego przepływu takich danych oraz uchylenia dyrektywy 95/46/W</text:span><text:span text:style-name="T41">E (ogólne rozporządzenie o ochronie danych osobowych, Dz. Urz. UE L 119 z 04.05.2016), zwanego dalej RODO informuję, że:</text:span></text:p>
      <text:list text:style-name="LFO4">
        <text:list-item text:start-value="1">
          <text:p text:style-name="P42"><text:span text:style-name="T43">Administratorem danych osobowych</text:span><text:span text:style-name="T44"><text:s/>jest Wójt Gminy Suchy Las z siedzibą w Suchym Lesie przy ul. Szkolnej 13, 62-002 Suchy Las, email: </text:span><text:a xlink:href="mailto:sekretariat@suchylas.pl" office:target-frame-name="_top" xlink:show="replace"><text:span text:style-name="T45">sekretariat@suchylas.pl</text:span></text:a><text:span text:style-name="T46">.</text:span></text:p>
        </text:list-item>
        <text:list-item>
          <text:p text:style-name="P47"><text:span text:style-name="T48">Kontakt z Inspektorem ochrony danych</text:span><text:span text:style-name="T49"><text:s/>w Urzędzie Gminy w Suchym Lesie:<text:s/></text:span><text:a xlink:href="mailto:iod@suchylas.pl" office:target-frame-name="_top" xlink:show="replace"><text:span text:style-name="T50">iod@suchylas.pl</text:span></text:a><text:span text:style-name="T51">.</text:span></text:p>
        </text:list-item>
        <text:list-item>
          <text:p text:style-name="P52"><text:span text:style-name="T53">Pani/Pana dane osobowe przetwarzane będą w celu realizacji</text:span><text:span text:style-name="T54">: </text:span></text:p>
        </text:list-item>
      </text:list>
      <text:p text:style-name="P55"><text:span text:style-name="T56">a) zadań ustawowych na podstawie ustawy o samorządzie gminnym, Kodeksu postępowania administracyjnego i innych przepisów prawa niezbędnych do realizacji zadań ustawowych;</text:span></text:p>
      <text:p text:style-name="P57"><text:span text:style-name="T58">b) wypełniania obowiązku prawnego ciążącego na Administratorze w związku z realizo</text:span><text:span text:style-name="T59">waniem zadań przez Urząd Gminy Suchy Las na podstawie art. 6 ust. 1 lit. c Rozporządzenia;</text:span></text:p>
      <text:p text:style-name="P60"><text:span text:style-name="T61">c) wypełniania obowiązku prawnego ciążącego na Administratorze w związku z realizowaniem zadań przez Urząd Gminy Suchy Las na podstawie art. 6 ust. 1 lit. e Rozporzą</text:span><text:span text:style-name="T62">dzenia;</text:span></text:p>
      <text:list text:style-name="LFO4" text:continue-numbering="true">
        <text:list-item>
          <text:p text:style-name="P63"><text:bookmark-end text:name="_Hlk61266905"/><text:span text:style-name="T64">Dane osobowe nie będą udostępniane podmiotom innym niż upoważnione na podstawie przepisów prawa.</text:span></text:p>
        </text:list-item>
        <text:list-item>
          <text:p text:style-name="P65"><text:span text:style-name="T66">Dane osobowe będą przechowywane przez okres niezbędny do realizacji celu dla jakiego zostały zebrane oraz do celów archiwalnych zgodnie z obowiązującym</text:span><text:span text:style-name="T67"><text:s/>Jednolitym Rzeczowym Wykazem Akt.</text:span></text:p>
        </text:list-item>
        <text:list-item>
          <text:p text:style-name="P68"><text:span text:style-name="T69">W związku z przetwarzaniem danych osobowych, na podstawie przepisów prawa, posiada Pani/Pan prawo do dostępu do treści swoich danych oraz prawo ich sprostowania, ograniczenia przetwarzania, prawo do przenoszenia danych, p</text:span><text:span text:style-name="T70">rawo wniesienia sprzeciwu, prawo do cofnięcia zgody w dowolnym momencie bez wpływu na zgodność z prawem przetwarzania (jeżeli przetwarzanie odbywa się na podstawie zgody), którego dokonano na podstawie zgody przed jej cofnięciem;</text:span></text:p>
        </text:list-item>
        <text:list-item>
          <text:p text:style-name="P71"><text:span text:style-name="T72">Podanie Pani/Pana danych j</text:span><text:span text:style-name="T73">est wymogiem ustawowym, wynika z realizacji obowiązków wynikających z przepisów prawa.<text:s/></text:span></text:p>
        </text:list-item>
        <text:list-item>
          <text:p text:style-name="P74"><text:span text:style-name="T75">Ma Pani/Pan prawo wniesienia skargi do organu nadzorczego – Prezesa Urzędu Ochrony Danych Osobowych (na adres UODO, ul. Stawki 2, 00-193 Warszawa), gdy uzna Pani/Pan, i</text:span><text:span text:style-name="T76">ż przetwarzanie danych osobowych narusza przepisy o ochronie danych osobowych.</text:span></text:p>
        </text:list-item>
      </text:list>
      <text:p text:style-name="P77"><text:bookmark-start text:name="_Hlk61266962"/><text:span text:style-name="T78">Dane nie będą przetwarzane w sposób zautomatyzowany, w tym również w formie profilowania.</text:span><text:bookmark-end text:name="_Hlk612669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 SL</meta:initial-creator>
    <dc:creator>Małgorzata Dawidowska</dc:creator>
    <meta:creation-date>2021-08-19T08:59:00Z</meta:creation-date>
    <dc:date>2021-08-23T12:10:00Z</dc:date>
    <meta:print-date>2021-08-20T04:36:00Z</meta:print-date>
    <meta:template xlink:href="Normal" xlink:type="simple"/>
    <meta:editing-cycles>4</meta:editing-cycles>
    <meta:editing-duration>PT6780S</meta:editing-duration>
    <meta:document-statistic meta:page-count="2" meta:paragraph-count="12" meta:word-count="926" meta:character-count="6476" meta:row-count="46" meta:non-whitespace-character-count="5562"/>
  </office:meta>
</office:document-meta>
</file>